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3pt" style:font-size-asian="13pt" style:font-size-complex="13pt"/>
    </style:style>
    <style:style style:name="P3" style:family="paragraph" style:parent-style-name="Standard">
      <style:text-properties fo:color="#ff3333"/>
    </style:style>
    <style:style style:name="P4" style:family="paragraph" style:parent-style-name="Standard">
      <style:text-properties fo:color="#ff3333" fo:font-size="15pt" style:font-size-asian="15pt" style:font-size-complex="15pt"/>
    </style:style>
    <style:style style:name="P5" style:family="paragraph" style:parent-style-name="Standard">
      <style:text-properties fo:color="#ff3333" fo:font-size="15pt" style:text-underline-style="solid" style:text-underline-width="auto" style:text-underline-color="font-color" style:font-size-asian="15pt" style:font-size-complex="15pt"/>
    </style:style>
    <style:style style:name="P6" style:family="paragraph" style:parent-style-name="Standard">
      <style:text-properties fo:color="#993366" fo:font-size="15pt" style:font-size-asian="15pt" style:font-size-complex="15pt"/>
    </style:style>
    <style:style style:name="P7" style:family="paragraph" style:parent-style-name="Standard" style:list-style-name="WWNum1"/>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master-page-name="Standard">
      <style:paragraph-properties fo:text-align="center" style:justify-single-word="false" style:page-number="auto"/>
    </style:style>
    <style:style style:name="T1" style:family="text">
      <style:text-properties fo:color="#993366" fo:font-size="18pt" style:font-size-asian="18pt" style:font-size-complex="18pt"/>
    </style:style>
    <style:style style:name="T2" style:family="text">
      <style:text-properties fo:color="#993366" fo:font-size="15pt" style:font-size-asian="15pt" style:font-size-complex="15pt"/>
    </style:style>
    <style:style style:name="T3" style:family="text">
      <style:text-properties fo:font-size="16pt" style:font-size-asian="16pt" style:font-size-complex="16pt"/>
    </style:style>
    <style:style style:name="T4" style:family="text">
      <style:text-properties fo:color="#ff0000"/>
    </style:style>
    <style:style style:name="T5" style:family="text">
      <style:text-properties fo:color="#ff0000" fo:font-size="16pt" style:font-size-asian="16pt" style:font-size-complex="16pt"/>
    </style:style>
    <style:style style:name="T6"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7" style:family="text">
      <style:text-properties fo:color="#ff0000" fo:font-size="14pt" style:font-size-asian="14pt" style:font-size-complex="14pt"/>
    </style:style>
    <style:style style:name="T8" style:family="text">
      <style:text-properties fo:color="#ff0000" fo:font-weight="bold" style:font-weight-asian="bold"/>
    </style:style>
    <style:style style:name="T9" style:family="text">
      <style:text-properties fo:color="#ff0000" fo:font-size="11pt" style:font-size-asian="11pt" style:font-size-complex="11pt"/>
    </style:style>
    <style:style style:name="T10" style:family="text">
      <style:text-properties fo:color="#ff0000" fo:font-size="11pt" style:letter-kerning="true" style:font-size-asian="11pt" style:font-name-complex="Times New Roman2" style:font-size-complex="11pt" style:language-complex="ar" style:country-complex="SA"/>
    </style:style>
    <style:style style:name="T11" style:family="text">
      <style:text-properties fo:font-size="14pt" style:font-size-asian="14pt" style:font-size-complex="14pt"/>
    </style:style>
    <style:style style:name="T12" style:family="text">
      <style:text-properties fo:font-size="13pt" style:font-size-asian="13pt" style:font-size-complex="13pt"/>
    </style:style>
    <style:style style:name="T13" style:family="text">
      <style:text-properties style:font-name="Wingdings"/>
    </style:style>
    <style:style style:name="T14" style:family="text">
      <style:text-properties style:font-name="Wingdings" fo:font-size="13pt" style:font-size-asian="13pt" style:font-size-complex="13pt"/>
    </style:style>
    <style:style style:name="T15" style:family="text">
      <style:text-properties fo:color="#ff3333"/>
    </style:style>
    <style:style style:name="T16" style:family="text">
      <style:text-properties fo:color="#ff3333" style:font-name="Wingdings"/>
    </style:style>
    <style:style style:name="T17" style:family="text">
      <style:text-properties fo:color="#ff3333" fo:font-size="15pt" style:font-size-asian="15pt" style:font-size-complex="15pt"/>
    </style:style>
    <style:style style:name="T18" style:family="text">
      <style:text-properties fo:color="#ff3333" fo:font-size="15pt" style:text-underline-style="solid" style:text-underline-width="auto" style:text-underline-color="font-color" style:font-size-asian="15pt" style:font-size-complex="15pt"/>
    </style:style>
    <style:style style:name="T19" style:family="text">
      <style:text-properties fo:color="#ff3333" fo:font-size="11pt" style:font-size-asian="11pt" style:font-size-complex="11pt"/>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size="11pt" style:font-size-asian="11pt" style:font-size-complex="11pt"/>
    </style:style>
    <style:style style:name="T23" style:family="text">
      <style:text-properties style:font-name="Tahoma" style:letter-kerning="true" style:font-name-complex="Tahoma1"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28"/></text:span><text:span text:style-name="T3">Demande de participation </text:span><text:span text:style-name="T5">Du 1 au 24 aout 2018</text:span></text:p>
      <text:p text:style-name="P1"><text:span text:style-name="T11">Cloître de Bayonne</text:span></text:p>
      <text:p text:style-name="P1"><text:span text:style-name="T7">A retourner avant le 28 février 2018 </text:span><text:span text:style-name="T11">à :</text:span></text:p>
      <text:p text:style-name="P1"><text:span text:style-name="T11">GAAPA (Groupement des Artisans d’Art des Pyrénées-Atlantiques)</text:span></text:p>
      <text:p text:style-name="P1"><text:span text:style-name="T11">Chez Line BIENSAN Chemin du moulin 64390 LAAS</text:span></text:p>
      <text:p text:style-name="P1"><text:a xlink:type="simple" xlink:href="http://www.gaapa.fr" text:style-name="Internet_20_link" text:visited-style-name="Visited_20_Internet_20_Link"><text:span text:style-name="Internet_20_link"><text:span text:style-name="T3">www.gaapa.fr</text:span></text:span></text:a><text:span text:style-name="Internet_20_link"><text:span text:style-name="T3"> <text:s/>Tél 0684961093</text:span></text:span></text:p>
      <text:p text:style-name="Standard"/>
      <text:p text:style-name="Standard"><text:span text:style-name="T12">NOM– PRENOM</text:span></text:p>
      <text:p text:style-name="Standard"><text:span text:style-name="T12">RAISON SOCIALE</text:span></text:p>
      <text:p text:style-name="Standard"><text:span text:style-name="T12">ADRESSE</text:span></text:p>
      <text:p text:style-name="P2"/>
      <text:p text:style-name="P2"/>
      <text:p text:style-name="Standard"><text:span text:style-name="T12">Tél portable :<text:tab/><text:tab/><text:tab/><text:tab/><text:tab/> Email :</text:span></text:p>
      <text:p text:style-name="Standard"><text:span text:style-name="T12">Tél Atelier :<text:tab/><text:tab/><text:tab/><text:tab/><text:tab/> Site web :</text:span></text:p>
      <text:p text:style-name="P2"/>
      <text:p text:style-name="Standard"><text:span text:style-name="T12">N° DU REPERTOIRE DE METIERS</text:span></text:p>
      <text:p text:style-name="Standard"><text:span text:style-name="T12">N° URSSAF</text:span></text:p>
      <text:p text:style-name="Standard"><text:span text:style-name="T12">N°MAISON DES ARTISTES</text:span></text:p>
      <text:p text:style-name="Standard"><text:span text:style-name="T12">Adhérent atelier d'art de france: <text:s text:c="2"/><text:tab/><text:tab/>Oui <text:s/><text:tab/></text:span><text:span text:style-name="T14"></text:span><text:span text:style-name="T12"><text:tab/>Non <text:s text:c="2"/></text:span><text:span text:style-name="T14"></text:span></text:p>
      <text:p text:style-name="P2"/>
      <text:p text:style-name="Standard"><text:span text:style-name="T12">ACTIVITE:</text:span></text:p>
      <text:p text:style-name="P2"/>
      <text:p text:style-name="Standard"><text:span text:style-name="T12">PIECES EXPOSEES ET DESCRIPTIF PRECIS DE VOTRE ACTIVITE_(techniques employées)________________________________________________________________</text:span></text:p>
      <text:p text:style-name="Standard"><text:span text:style-name="T12">__________________________________________________________________________</text:span></text:p>
      <text:p text:style-name="Standard"><text:span text:style-name="T12">__________________________________________________________________________</text:span></text:p>
      <text:p text:style-name="Standard"><text:span text:style-name="T12">__________________________________________________________________________</text:span></text:p>
      <text:p text:style-name="Standard"/>
      <text:p text:style-name="Standard">Merci de bien vouloir indiquer le prix de vente des photos présentées : </text:p>
      <text:p text:style-name="Standard"/>
      <text:p text:style-name="Standard">Photo N°1<text:tab/><text:tab/><text:tab/>Photo N°2<text:tab/><text:tab/><text:tab/>Photo N°3</text:p>
      <text:p text:style-name="Standard">Photo N°4<text:tab/><text:tab/><text:tab/>Photo N°5<text:tab/><text:tab/><text:tab/>Photo N°6</text:p>
      <text:p text:style-name="Standard"/>
      <text:p text:style-name="Standard">VOTRE CA se situe<text:tab/><text:tab/>moins de 20 000 € <text:span text:style-name="T13"></text:span><text:tab/><text:tab/>plus de 20 000 € <text:span text:style-name="T13"></text:span></text:p>
      <text:p text:style-name="Standard"/>
      <text:p text:style-name="Standard"><text:span text:style-name="T15">Dates d'exposition <text:s/>: <text:s text:c="5"/></text:span><text:span text:style-name="T16"></text:span><text:span text:style-name="T15"> du 1 au 24 août</text:span></text:p>
      <text:p text:style-name="Standard"><text:span text:style-name="T15">Demi période :<text:tab/> <text:s text:c="2"/></text:span><text:span text:style-name="T16"></text:span><text:span text:style-name="T15"> du 1 au 12 aout<text:tab/><text:tab/></text:span><text:span text:style-name="T16"></text:span><text:span text:style-name="T15"> du 1 3 au 24 aout</text:span></text:p>
      <text:p text:style-name="Standard"><text:span text:style-name="T15">Les dossiers qui concernent la durée totale seront sélectionnés en priorité, les demi périodes feront l’objet d’une faisabilité en fonction des périodes demandées et en fonction des métiers</text:span></text:p>
      <text:p text:style-name="P3"/>
      <text:p text:style-name="Standard">SURFACE SOUHAITEE (en M² ) :<text:span text:style-name="T13"></text:span> 6 m2 <text:span text:style-name="T13"></text:span> 9 m² <text:span text:style-name="T13"></text:span>12 m² <text:span text:style-name="T13"></text:span> 15 m² stand nu avec électricité, prévoir des cales biaises le sol n’étant pas parfaitement plat</text:p>
      <text:p text:style-name="Standard">TARIFS : 90 € le m² pour la durée totale<text:tab/><text:tab/>60 €/m2 pour une demi période</text:p>
      <text:p text:style-name="Standard">cotisation annuelle de l’association GAAPA obligatoire de 60 € pour tout exposant admis au cloître</text:p>
      <text:p text:style-name="Standard"/>
      <text:p text:style-name="Standard"><text:span text:style-name="T6">Ne seront prises en compte que les candidatures accompagnées d’un dossier complet</text:span></text:p>
      <text:p text:style-name="Standard"/>
      <text:p text:style-name="Standard"><text:soft-page-break/>Le GAAPA vous remercie de votre compréhension.<text:tab/><text:tab/>SIGNATURE :</text:p>
      <text:p text:style-name="Standard"/>
      <text:p text:style-name="Standard"/>
      <text:p text:style-name="Standard"/>
      <text:p text:style-name="Standard"/>
      <text:p text:style-name="P1">CLOITRE AOUT</text:p>
      <text:p text:style-name="Standard"/>
      <text:p text:style-name="Standard"><text:span text:style-name="T2"><text:s text:c="19"/>PIECES A JOINDRE IMPERATIVEMENT À VOTRE DOSSIER </text:span></text:p>
      <text:p text:style-name="P6"/>
      <text:list xml:id="list6944335221949419295" text:style-name="WWNum1">
        <text:list-item>
          <text:p text:style-name="P7">Attestation RSI de l’année en cours ,</text:p>
        </text:list-item>
        <text:list-item>
          <text:p text:style-name="P7">Attestation chambre des métiers ou maison des artistes de moins de 3 mois</text:p>
        </text:list-item>
        <text:list-item>
          <text:p text:style-name="P7">Attestation d’assurance responsabilité civile professionnelle de l’année en cours</text:p>
        </text:list-item>
        <text:list-item>
          <text:p text:style-name="P7">Chèque de 60 euros pour l'adhésion à l'association encaissable après acceptation de votre dossier</text:p>
        </text:list-item>
        <text:list-item>
          <text:p text:style-name="P7">Chèque de 180 euros d’acompte encaissable au 15 juillet</text:p>
        </text:list-item>
        <text:list-item>
          <text:p text:style-name="P7">Chèque du solde (suivant la surface choisie) encaissable après la fin de la manifestation . <text:span text:style-name="T8">NOUVEAU</text:span> : possibilité de payer par virement (Pour les étrangers notamment) il vous suffira de nous le demander et nous vous ferons parvenir nos coordonnées bancaires</text:p>
        </text:list-item>
      </text:list>
      <text:p text:style-name="Standard"><text:s text:c="4"/></text:p>
      <text:list xml:id="list34716522" text:continue-numbering="true" text:style-name="WWNum1">
        <text:list-item>
          <text:p text:style-name="P7"><text:span text:style-name="T21">1 enveloppe suffisamment timbrée</text:span> à votre adresse pour le retour du dossier photos si vous souhaitez le récupérer</text:p>
        </text:list-item>
        <text:list-item>
          <text:p text:style-name="P7">La demande de participation et le règlement général dûment signés (en bas des deux pages) <text:s text:c="2"/></text:p>
        </text:list-item>
        <text:list-item>
          <text:p text:style-name="P7">Un descriptif précis de votre activité, produits et méthodes de travail avec des photos de bonne qualité ou CDrom (pas de photocopies) ainsi qu’une photo de l’atelier pour les nouveaux exposants. Veillez à soigner la présentation, il en sera tenu compte au moment de la sélection.</text:p>
        </text:list-item>
      </text:list>
      <text:p text:style-name="Standard"/>
      <text:p text:style-name="Standard">Votre dossier de candidature doit parvenir à l’adresse suivante pour le <text:span text:style-name="T4">28 février au plus tard :</text:span></text:p>
      <text:p text:style-name="P1">GAAPA</text:p>
      <text:p text:style-name="P1">Chez Line BIENSAN Chemin du Moulin 64390 LAAS</text:p>
      <text:p text:style-name="Standard"/>
      <text:p text:style-name="Standard"><text:span text:style-name="T20">ATTENTION :TOUT DOSSIER INCOMPLET , NON ACCOMPAGNE DES 3 CHEQUES OU NON SIGNE NE SERA PAS EXAMINE</text:span></text:p>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
      <text:p text:style-name="P4"/>
      <text:p text:style-name="P4"/>
      <text:p text:style-name="P4"><text:soft-page-break/></text:p>
      <text:p text:style-name="Standard"><text:span text:style-name="T17"><text:s text:c="8"/></text:span><text:span text:style-name="T18">REGLEMENT GENERAL DE L’EXPOSITION DU CLOITRE</text:span></text:p>
      <text:p text:style-name="P5"/>
      <text:p text:style-name="Standard"><text:span text:style-name="T20">L’œuvre et le créateur </text:span>:</text:p>
      <text:p text:style-name="Standard"><text:span text:style-name="T22">1- Seuls seront admis les exposants ayant qualité d’artisans inscrits au répertoire des métiers, d’artistes inscrits à la maison des artistes ou relevant des professions libérales comme artistes indépendants dûment déclarés (attestation RSI) à l’exclusion de tous revendeurs.</text:span></text:p>
      <text:p text:style-name="Standard"><text:span text:style-name="T19">2- Seules seront retenues les productions personnelles de l’exposant entièrement réalisées par lui-même et ne seront présentés sur le stand que les produits proposés lors de la sélection ou assimilés. Aucune REVENTE ne sera tolérée.</text:span></text:p>
      <text:p text:style-name="Standard"><text:span text:style-name="T22">3- L’association peut exclure, après concertation avec le bureau, les produits ou le candidat ne lui paraissant pas correspondre au règlement ou à l’objectif de l’exposition, ainsi que tout produit non précisé et détaillé dans la liste des pièces exposées, sur la demande de participation. Elle peut néanmoins autoriser la présentation de produits ne faisant pas partie de la nomenclature mais présentant un intérêt artisanal. En cas d’exclusion, l’artisan renonce à tout recours envers les organisateurs.</text:span></text:p>
      <text:p text:style-name="Standard"><text:span text:style-name="T20">Le stand et l’installation </text:span>:</text:p>
      <text:p text:style-name="Standard"><text:span text:style-name="T22">4- Les demandes sont enregistrées pour l’exposition et non pour un emplacement donné. Le bureau définira l’emplacement de chacun en fonction de ses besoins et des emplacements disponibles.</text:span></text:p>
      <text:p text:style-name="Standard"><text:span text:style-name="T22">5- Il est interdit de céder ou de sous-louer tout ou partie de son stand. Les exposants peuvent prendre possession de leur emplacement la veille à partir de 9 h et devront avoir installé leur stand pour le jour J à 9 h30 au plus tard. En fin d’exposition le stand doit être débarrassé le jour même après la fermeture. Ils devront laisser l’emplacement dans l’état où ils l’ont trouvé. Toute fixation aux murs du cloître est strictement interdite. Les pieds métalliques devront reposer sur des patins en moquette.</text:span></text:p>
      <text:p text:style-name="Standard"><text:span text:style-name="T22">6- Tout exposant qui n’aura pas pris possession de son stand le jour de l’ouverture avant 9h perdra sa place ainsi que les sommes versées.</text:span></text:p>
      <text:p text:style-name="Standard"><text:span text:style-name="T22">7- Le stand attribué devra être exploité par l’exposant ayant souscrit la demande. Il s’engage à ouvrir son stand et à y rester durant les horaires d’ouverture de l’exposition : De 10 h à 19 h tous les jours . L’exposant s’engage à approvisionner son stand, à bien le tenir et à le décorer harmonieusement</text:span></text:p>
      <text:p text:style-name="Standard"><text:span text:style-name="T22">8- Chaque stand est équipé d’une source électrique.(MAXIMUM 500 Watt) Les exposants s’engagent à n’utiliser que les appareils électriques agréés, aux normes en vigueur et sans danger pour les exposants et le public.</text:span><text:span text:style-name="T9"> Les tissus utilisés en décor doivent être ignifugés M1</text:span><text:span text:style-name="T22">.</text:span><text:span text:style-name="T23"> </text:span><text:span text:style-name="T10">Les stands et les présentoirs doivent être en bois massif, non résineux d'au moins 14 mm d'épaisseur, ou en bois massif résineux et panneaux dérivés du bois (contre-plaqués, lattés particules, fibres) d'au moins 18 mm d'épaisseur (M3),</text:span><text:span text:style-name="T22"> <text:s/>L’exposant doit pouvoir fournir un certificat prouvant le respect de cette norme. Les matériaux odorants, volatiles, inflammables ou toxiques sont strictement interdits. L’utilisation de toute flamme sur le lieu de l’exposition est interdite (sauf démonstration tolérée et acceptée par le C.A). De même il est interdit de fumer <text:s/>sur le stand. Les chiens et autres animaux ne sont pas tolérés à l’exposition.</text:span></text:p>
      <text:p text:style-name="Standard"><text:span text:style-name="T22">9- Les exposants ont l’obligation de s’assurer auprès d’une compagnie d’assurance pour toutes les dégradations pouvant être subies ou causées par ses installations ou son personnel.</text:span></text:p>
      <text:p text:style-name="Standard"><text:span text:style-name="T22">10- L’exposant s’engage dans son attitude et ses propos à avoir une tenue en adéquation avec le lieu qui l’accueille</text:span></text:p>
      <text:p text:style-name="Standard"><text:span text:style-name="T20">L’annulation ou le remboursement </text:span>:</text:p>
      <text:p text:style-name="Standard"><text:span text:style-name="T22">10- En cas d’annulation de la participation moins de 30 jours avant l’ouverture de l’exposition, toutes les sommes versées par l’exposant resteront acquises à l’association. En cas d’annulation moins de 60 jours avant l’ouverture de l’exposition, le chèque d’acompte de 150 euros ainsi que le chèque d’adhésion de 60 euros <text:s/>resteront acquis à titre d’indemnisation.</text:span></text:p>
      <text:p text:style-name="Standard"><text:span text:style-name="T22">11- Si l’exposition n’avait pas lieu pour cas de force majeure indépendante de l’organisation, les sommes versées resteraient acquises à l’association à concurrence des frais engagés.</text:span></text:p>
      <text:p text:style-name="Standard"><text:span text:style-name="T22">13- En signant leur demande de participation les exposants s’engagent à respecter les clauses du présent règlement et toutes les dispositions nouvelles dans l’intérêt de la manifestation</text:span></text:p>
      <text:p text:style-name="Standard"><text:span text:style-name="T20">Tarifs <text:s/>général </text:span>:</text:p>
      <text:p text:style-name="Standard"><text:span text:style-name="T22">14 - Tarif exposition : 90 € le m² <text:s/><text:tab/>60 €/m2 pour demi période</text:span></text:p>
      <text:p text:style-name="Standard"><text:span text:style-name="T22">15 - Cotisation GAAPA à l’année 60 €</text:span></text:p>
      <text:p text:style-name="Standard"/>
      <text:p text:style-name="Standard"><text:s text:c="23"/><text:span text:style-name="T20">Signature du règlement avec la mention « lu et approuvé ». Merci</text:span></text:p>
      <text:p text:style-name="P1"><text:soft-page-break/><text:span text:style-name="T20">Nous vous rappelons qu’en signant le règlement vous en acceptez toutes les claus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SimSun"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biensan line</dc:creator>
    <meta:editing-cycles>2</meta:editing-cycles>
    <meta:print-date>2017-01-28T09:05:00</meta:print-date>
    <meta:creation-date>2018-01-09T14:49:00</meta:creation-date>
    <dc:date>2018-01-09T14:49:00</dc:date>
    <meta:editing-duration>PT1S</meta:editing-duration>
    <meta:generator>OpenOffice/4.1.2$Win32 OpenOffice.org_project/412m3$Build-9782</meta:generator>
    <meta:document-statistic meta:table-count="0" meta:image-count="0" meta:object-count="0" meta:page-count="4" meta:paragraph-count="70" meta:word-count="1216" meta:character-count="77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